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eervenstraat 2 5688D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Meervenstraat 2 5688DL Oirschot. Het kenmerk van de gemeente voor deze zaak is 0823709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53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935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Aanvraag vergunning voor het verbouwen van een woning aan Meervenstraat 2 5688DL Oirscho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13</meta:user-defined>
    <meta:user-defined meta:name="OVERHEIDop.GmbID/DC.identifier">gmb-2025-395313</meta:user-defined>
    <meta:user-defined meta:name="OVERHEIDop.versieInformatie"/>
  </office:meta>
</office:document-meta>
</file>