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en de steiger op locatie de Kreek 16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anvraag omgevingsvergunning verleend voor het vervangen van de beschoeiing en de steiger op locatie de Kreek 16, 1231NN Loosdrecht met zaaknummer Z2025-0000085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5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3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Beschikking op aanvraag op locatie de Kreek 16, 1231NN Loosdrecht. Startdatum:15 juli 2025 datum besluit: 5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en de steiger op locatie de Kreek 16, 1231NN Loosdre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12</meta:user-defined>
    <meta:user-defined meta:name="OVERHEIDop.GmbID/DC.identifier">gmb-2025-395312</meta:user-defined>
    <meta:user-defined meta:name="OVERHEIDop.versieInformatie"/>
  </office:meta>
</office:document-meta>
</file>