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gestraat 34, 1972 WL IJmuiden, veranderen dakopbouw (wijziging op vergunning 0453177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ggestraat 34, 1972 WL IJmuiden, veranderen dakopbouw (wijziging op vergunning 04531774147).</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Reggestraat 34, 1972 WL IJmuiden, veranderen dakopbouw (wijziging op vergunning 04531774147) (08-09-2025) 04532026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53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6403</meta:user-defined>
    <dc:language>nl</dc:language>
    <meta:user-defined meta:name="OVERHEIDop.locatietype/OVERHEIDop.gebiedsmarkering">Punt</meta:user-defined>
    <meta:user-defined meta:name="DC.title">Ingediende aanvraag omgevingsvergunning Reggestraat 34, 1972 WL IJmuiden, veranderen dakopbouw (wijziging op vergunning 04531774147)</meta:user-defined>
    <meta:user-defined meta:name="DCTERMS.W3CDTF/DCTERMS.available">2025-09-12</meta:user-defined>
    <meta:user-defined meta:name="DCTERMS.W3CDTF/OVERHEIDop.jaargang">2025</meta:user-defined>
    <meta:user-defined meta:name="OVERHEIDop.publicationIssue">395311</meta:user-defined>
    <meta:user-defined meta:name="OVERHEIDop.GmbID/DC.identifier">gmb-2025-395311</meta:user-defined>
    <meta:user-defined meta:name="OVERHEIDop.versieInformatie"/>
  </office:meta>
</office:document-meta>
</file>