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inpandige stellingen aan Dijkpoort 5, 8253 TB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451 en is aangevraagd voor het plaatsen van inpandige stellingen aan Dijkpoort 5, 8253 TB Dronten.</text:p>
            <text:p text:style-name="common-al">Op deze aanvraag is op 10-09-2025 een besluit genomen. De gevraagde vergunning is verleend.</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0-09-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9531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1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1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451</meta:user-defined>
    <dc:language>nl</dc:language>
    <meta:user-defined meta:name="OVERHEIDop.locatietype/OVERHEIDop.gebiedsmarkering">Punt</meta:user-defined>
    <meta:user-defined meta:name="DC.title">Vergunning verleend voor het plaatsen van inpandige stellingen aan Dijkpoort 5, 8253 TB Dronten</meta:user-defined>
    <meta:user-defined meta:name="DCTERMS.W3CDTF/DCTERMS.available">2025-09-12</meta:user-defined>
    <meta:user-defined meta:name="DCTERMS.W3CDTF/OVERHEIDop.jaargang">2025</meta:user-defined>
    <meta:user-defined meta:name="OVERHEIDop.publicationIssue">395310</meta:user-defined>
    <meta:user-defined meta:name="OVERHEIDop.GmbID/DC.identifier">gmb-2025-395310</meta:user-defined>
    <meta:user-defined meta:name="OVERHEIDop.versieInformatie"/>
  </office:meta>
</office:document-meta>
</file>