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Addendum bij SVREZ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in hun vergadering van 19 november 2024 het “Addendum bij SVREZL 2024” heeft vastgesteld.</text:p>
            <text:p text:style-name="common-al">
            <text:span text:style-name="nadrukvet">Globale inhoud beleid</text:span>
          </text:p>
            <text:p text:style-name="common-al">In 2017 hebben alle gemeenteraden van de Zuid-Limburgse gemeenten het omgevingsbeleid voor winkels, kantoren en bedrijventerreinen, in de vorm van de Structuurvisie Ruimtelijke Economie Zuid-Limburg (SVREZL), vastgesteld. De beleidsuitgangspunten gaan over de planologische ruimte voor winkels, kantoren en bedrijventerreinen met een looptijd tot 2030. In de periode 2021 tot en met 2024 is dit beleid (tussentijds) geëvalueerd en zijn de betrokken marktpartijen geïnformeerd. Naar aanleiding hiervan zijn de gewijzigde uitvoeringsafspraken verwerkt via een Addendum bij de SVREZL. Dit addendum is in de periode november-december 2024 door de 16 colleges van Burgemeester en wethouders van Zuid-Limburgse gemeenten vastgesteld.</text:p>
            <text:p text:style-name="common-al">
            <text:span text:style-name="nadrukvet">Ter inzage</text:span>
          </text:p>
            <text:p text:style-name="last-al">Het “Addendum bij SVREZL 2024” en bijlagen kunnen digitaal worden ingezien via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53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aststelling Addendum bij SVREZL 2024</meta:user-defined>
    <meta:user-defined meta:name="DCTERMS.W3CDTF/DCTERMS.available">2025-01-30</meta:user-defined>
    <meta:user-defined meta:name="DCTERMS.W3CDTF/OVERHEIDop.jaargang">2025</meta:user-defined>
    <meta:user-defined meta:name="OVERHEIDop.externeBijlage">B3 Addendum bij SVREZL 2024|exb-2025-3709</meta:user-defined>
    <meta:user-defined meta:name="OVERHEIDop.externeBijlage">B4 Procesbomen SVREZL 2024|exb-2025-3710</meta:user-defined>
    <meta:user-defined meta:name="OVERHEIDop.publicationIssue">39531</meta:user-defined>
    <meta:user-defined meta:name="OVERHEIDop.GmbID/DC.identifier">gmb-2025-39531</meta:user-defined>
    <meta:user-defined meta:name="OVERHEIDop.versieInformatie"/>
  </office:meta>
</office:document-meta>
</file>