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9 september 2025 op de locatie Mauveplein zaaknummer Z-25-468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9 september 2025 op de locatie Mauveplei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530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9 september 2025 op de locatie Mauveplein zaaknummer Z-25-468633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04</meta:user-defined>
    <meta:user-defined meta:name="OVERHEIDop.GmbID/DC.identifier">gmb-2025-395304</meta:user-defined>
    <meta:user-defined meta:name="OVERHEIDop.versieInformatie"/>
  </office:meta>
</office:document-meta>
</file>