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dakkapel aan de voorzijde van de woning en de dakkapel aan de achterzijde vervangen, Generaal van Heutszlaan 12 5623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716</text:p>
            <text:p text:style-name="common-al">Omschrijving: plaatsen van een dakkapel aan de voorzijde van de woning en de dakkapel aan de achterzijde vervang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van Heutszlaan 12 5623JA Eindhoven</text:p>
              </text:list-item>
            </text:list>
            <text:p text:style-name="common-al">Soort aanvraag: Bouwactiviteit (ruimtelijk deel)</text:p>
            <text:p text:style-name="common-al">Datum binnenkomst: 19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0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16</meta:user-defined>
    <meta:user-defined meta:name="DCTERMS.abstract">plaatsen van een dakkapel aan de voorzijde van de woning en de dakkapel aan de achterzijde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plaatsen van een dakkapel aan de voorzijde van de woning en de dakkapel aan de achterzijde vervangen, Generaal van Heutszlaan 12 5623JA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02</meta:user-defined>
    <meta:user-defined meta:name="OVERHEIDop.GmbID/DC.identifier">gmb-2025-395302</meta:user-defined>
    <meta:user-defined meta:name="OVERHEIDop.versieInformatie"/>
  </office:meta>
</office:document-meta>
</file>