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een openbare plaats van 6 tot 24 januari 2025 ter hoogte van Wilhelminastraat 68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een openbare plaats van 6 tot 24 januari 2025 ter hoogte van de Wilhelminastraat 68 in Beesd (verzonden op 30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op een openbare plaats van 6 tot 24 januari 2025 ter hoogte van Wilhelminastraat 68 te Beesd</meta:user-defined>
    <meta:user-defined meta:name="DCTERMS.W3CDTF/DCTERMS.available">2025-01-07</meta:user-defined>
    <meta:user-defined meta:name="DCTERMS.W3CDTF/OVERHEIDop.jaargang">2025</meta:user-defined>
    <meta:user-defined meta:name="OVERHEIDop.publicationIssue">3953</meta:user-defined>
    <meta:user-defined meta:name="OVERHEIDop.GmbID/DC.identifier">gmb-2025-3953</meta:user-defined>
    <meta:user-defined meta:name="OVERHEIDop.versieInformatie"/>
  </office:meta>
</office:document-meta>
</file>