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loterij op 20 september 2025 op de locatie Dudok-erf 30 te Dordrecht zaaknummer Z-25-46901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loterij op 20 september 2025 op de locatie Dudok-erf 30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oktober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529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9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9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een loterij op 20 september 2025 op de locatie Dudok-erf 30 te Dordrecht zaaknummer Z-25-469017</meta:user-defined>
    <meta:user-defined meta:name="DCTERMS.W3CDTF/DCTERMS.available">2025-09-12</meta:user-defined>
    <meta:user-defined meta:name="DCTERMS.W3CDTF/OVERHEIDop.jaargang">2025</meta:user-defined>
    <meta:user-defined meta:name="OVERHEIDop.publicationIssue">395299</meta:user-defined>
    <meta:user-defined meta:name="OVERHEIDop.GmbID/DC.identifier">gmb-2025-395299</meta:user-defined>
    <meta:user-defined meta:name="OVERHEIDop.versieInformatie"/>
  </office:meta>
</office:document-meta>
</file>