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de beschoeiingen en steiger op locatie de Kreek 12, 1231N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september 2025 een aanvraag omgevingsvergunning verleend voor het vervangen van de beschoeiingen en steiger op locatie de Kreek 12, 1231NN Loosdrecht met zaaknummer Z2025-00000957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95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529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7</meta:user-defined>
    <meta:user-defined meta:name="DCTERMS.abstract">Betreft: Beschikking op aanvraag op locatie de Kreek 12, 1231NN Loosdrecht. Startdatum:8 augustus 2025 datum besluit: 5 sept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vangen van de beschoeiingen en steiger op locatie de Kreek 12, 1231NN Loosdrech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96</meta:user-defined>
    <meta:user-defined meta:name="OVERHEIDop.GmbID/DC.identifier">gmb-2025-395296</meta:user-defined>
    <meta:user-defined meta:name="OVERHEIDop.versieInformatie"/>
  </office:meta>
</office:document-meta>
</file>