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erjaardag op 20 september 2025 op de locatie Jacob Catsstraat 44 te Dordrecht zaaknummer Z-25-4701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verjaardag op 20 september 2025 op de locatie Jacob Catsstraat 4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verjaardag op 20 september 2025 op de locatie Jacob Catsstraat 44 te Dordrecht zaaknummer Z-25-470184</meta:user-defined>
    <meta:user-defined meta:name="DCTERMS.W3CDTF/DCTERMS.available">2025-09-12</meta:user-defined>
    <meta:user-defined meta:name="DCTERMS.W3CDTF/OVERHEIDop.jaargang">2025</meta:user-defined>
    <meta:user-defined meta:name="OVERHEIDop.publicationIssue">395295</meta:user-defined>
    <meta:user-defined meta:name="OVERHEIDop.GmbID/DC.identifier">gmb-2025-395295</meta:user-defined>
    <meta:user-defined meta:name="OVERHEIDop.versieInformatie"/>
  </office:meta>
</office:document-meta>
</file>