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anaaldijk 9, 2741P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5 september 2025 een melding ontvangen voor het houden van een festiviteit op de locatie Kanaaldijk 9, 2741PA Waddinxveen.</text:p>
            <text:p text:style-name="common-al">Deze melding gaat over de Algemene Plaatselijke Verordening van de gemeente Waddinxveen.</text:p>
            <text:p text:style-name="common-al">De festiviteit wordt gehouden op 18 oktober 2025 van 20.00 uur tot 01.00 uur.</text:p>
            <text:p text:style-name="common-al">De melding heeft kenmerk 2025-0001929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52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29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anaaldijk 9, 2741PA Waddinxv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94</meta:user-defined>
    <meta:user-defined meta:name="OVERHEIDop.GmbID/DC.identifier">gmb-2025-395294</meta:user-defined>
    <meta:user-defined meta:name="OVERHEIDop.versieInformatie"/>
  </office:meta>
</office:document-meta>
</file>