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kennisgeving besluit op aanvraag omgevingsvergunning voor het realiseren van een nieuwe woning op het perceel kadastraal bekend gemeente Zundert, sectie K, nummer 9960 aan de Zandakker (ong.) in Zundert</text:p>
      <text:section text:name="zakelijke-mededeling_id1-3-2" text:style-name="zakelijke-mededeling">
        <text:section text:name="zakelijke-mededeling-tekst_id1-3-2-1" text:style-name="zakelijke-mededeling-tekst">
          <text:section text:name="tekst_id1-3-2-1-1" text:style-name="tekst">
            <text:p text:style-name="common-al">In de publicatie van 9 september 2025 zijn wij helaas vergeten te melden dat het plan ook online is in te zien via omgevingswet.overheid.nl/regels-op-de-kaart en www.ruimtelijkeplannen.nl. </text:p>
            <text:p text:style-name="common-al">Hieronder vindt u de aangepaste publicatie, waarin deze informatie is opgenomen.</text:p>
            <text:p text:style-name="common-al"/>
            <text:p text:style-name="common-al">De gemeente Zundert heeft een besluit genomen op de aanvraag omgevingsvergunning met zaaknummer 0879ZV202300541 voor het realiseren van een nieuwe woning op het perceel kadastraal bekend gemeente Zundert, sectie K, nummer 9960 aan de Zandakker (ong.) in Zundert. De vergunning is verleend en verzonden op 29 augustus 2025. Het besluit betreft de volgende onderdelen:</text:p>
            <text:p text:style-name="common-al"/>
            <text:p text:style-name="common-al">1. het bouwen van een bouwwerk (artikel 2.1, lid 1 onder a Wabo);</text:p>
            <text:p text:style-name="common-al">2. handelen in strijd met regels ruimtelijke ordening (artikel 2.1, lid 1 onder c Wabo);</text:p>
            <text:p text:style-name="common-al">3. uitrit aanleggen of veranderen (artikel 2.2, lid 1 onder e Wabo).</text:p>
            <text:p text:style-name="common-al"/>
            <text:p text:style-name="common-al">
            <text:span text:style-name="nadrukvet">Inzage</text:span>
          </text:p>
            <text:p text:style-name="common-al">Voor het inzien van de stukken maakt u twee werkdagen van tevoren een afspraak via 076-599 5600 of u kunt mailen naar gemeente@zundert.nl o.v.v. 'publicatie besluit omgevingsvergunning 0879ZV202300541'.</text:p>
            <text:p text:style-name="common-al">Het plan is ook online in te zien via omgevingswet.overheid.nl/regels-op-de-kaart en ruimtelijkeplannen.nl. </text:p>
            <text:p text:style-name="common-al"/>
            <text:p text:style-name="common-al">
            <text:span text:style-name="nadrukvet">Beroep</text:span>
          </text:p>
            <text:p text:style-name="common-al">Bent u het niet eens met dit besluit? Dan kunt u binnen zes weken na de terinzagelegging van het besluit beroep instellen bij de Rechtbank Zeeland-West-Brabant.</text:p>
            <text:p text:style-name="common-al"/>
            <text:p text:style-name="common-al">
            <text:span text:style-name="nadrukvet">Hoe dient u een beroepsschrift in?</text:span>
          </text:p>
            <text:p text:style-name="common-al">U kunt een beroepschrift op twee manieren indienen:</text:p>
            <text:p text:style-name="common-al">1. Digitaal via www.rechtspraak.nl.</text:p>
            <text:p text:style-name="common-al">2. Per brief naar: De Rechtbank Zeeland-West-Brabant, Team Bestuursrecht, Postbus 90006, 4800 PA Breda</text:p>
            <text:p text:style-name="common-al">Aan welke eisen uw beroepschrift moet voldoen en meer informatie vindt u op www.rechtspraak.nl.</text:p>
            <text:p text:style-name="common-al"/>
            <text:p text:style-name="common-al">U kunt de rechter ook vragen om voorlopig te oordelen. Het besluit treedt namelijk in werking met ingang van de dag na afloop van de beroepstermijn, ook als u beroep heeft ingesteld.</text:p>
            <text:p text:style-name="common-al">Wilt u dit niet en is er spoed? Dan kunt u de rechter vragen om een voorlopige voorziening te treffen. Meer informatie hierover vindt u op www.rechtspraak.nl.</text:p>
            <text:p text:style-name="common-al"/>
            <text:p text:style-name="common-al">U kunt een voorlopige voorziening op twee manieren aanvragen:</text:p>
            <text:p text:style-name="common-al">1. Digitaal via www.rechtspraak.nl.</text:p>
            <text:p text:style-name="common-al">2. Per brief aan: De voorzieningenrechter van de Rechtbank Zeeland-West-Brabant,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528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8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8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41</meta:user-defined>
    <dc:language>nl</dc:language>
    <meta:user-defined meta:name="OVERHEIDop.locatietype/OVERHEIDop.gebiedsmarkering">Perceel</meta:user-defined>
    <meta:user-defined meta:name="DC.title">Aanvulling kennisgeving besluit op aanvraag omgevingsvergunning voor het realiseren van een nieuwe woning op het perceel kadastraal bekend gemeente Zundert, sectie K, nummer 9960 aan de Zandakker (ong.) in Zundert</meta:user-defined>
    <meta:user-defined meta:name="DCTERMS.W3CDTF/DCTERMS.available">2025-09-12</meta:user-defined>
    <meta:user-defined meta:name="DCTERMS.W3CDTF/OVERHEIDop.jaargang">2025</meta:user-defined>
    <meta:user-defined meta:name="OVERHEIDop.publicationIssue">395286</meta:user-defined>
    <meta:user-defined meta:name="OVERHEIDop.GmbID/DC.identifier">gmb-2025-395286</meta:user-defined>
    <meta:user-defined meta:name="OVERHEIDop.versieInformatie"/>
  </office:meta>
</office:document-meta>
</file>