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Oud Bonaventurasedijk t.h.v. 108a te Strijen zaaknummer Z-25-47025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zeven, mechanisch ontwateren van herbruikbare grond of baggerspecie op de locatie Oud Bonaventurasedijk t.h.v. 108a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528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8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8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Oud Bonaventurasedijk t.h.v. 108a te Strijen zaaknummer Z-25-470250</meta:user-defined>
    <meta:user-defined meta:name="DCTERMS.W3CDTF/DCTERMS.available">2025-09-12</meta:user-defined>
    <meta:user-defined meta:name="DCTERMS.W3CDTF/OVERHEIDop.jaargang">2025</meta:user-defined>
    <meta:user-defined meta:name="OVERHEIDop.publicationIssue">395285</meta:user-defined>
    <meta:user-defined meta:name="OVERHEIDop.GmbID/DC.identifier">gmb-2025-395285</meta:user-defined>
    <meta:user-defined meta:name="OVERHEIDop.versieInformatie"/>
  </office:meta>
</office:document-meta>
</file>