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bouw kapschuur , Wiechersweg 3a, 7271NZ Borcu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september 2025 een besluit genomen op de aanvraag met zaaknummer Z2025-00001212 voor het nieuwbouw kapschuur op locatie Wiechersweg 3a, 7271NZ in Borcu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5283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283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1212</meta:user-defined>
    <meta:user-defined meta:name="DCTERMS.abstract">Betreft:  Besluit op locatie Wiechersweg 3, 7271NZ Borculo</meta:user-defined>
    <dc:language>nl</dc:language>
    <meta:user-defined meta:name="OVERHEIDop.locatietype/OVERHEIDop.gebiedsmarkering">Vlak</meta:user-defined>
    <meta:user-defined meta:name="DC.title">Nieuwbouw kapschuur , Wiechersweg 3a, 7271NZ Borculo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283</meta:user-defined>
    <meta:user-defined meta:name="OVERHEIDop.GmbID/DC.identifier">gmb-2025-395283</meta:user-defined>
    <meta:user-defined meta:name="OVERHEIDop.versieInformatie"/>
  </office:meta>
</office:document-meta>
</file>