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omnummering, Killesteijnstraat 47, 47a en 49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illesteijnstraat 47, 47a en 49 Lexmond (datum besluit: 10 september 2025, zaaknummer VHL167976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528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8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8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679762</meta:user-defined>
    <dc:language>nl</dc:language>
    <meta:user-defined meta:name="OVERHEIDop.locatietype/OVERHEIDop.gebiedsmarkering">Punt</meta:user-defined>
    <meta:user-defined meta:name="DC.title">Besluit nummeraanduiding, omnummering, Killesteijnstraat 47, 47a en 49 Lexmond</meta:user-defined>
    <meta:user-defined meta:name="DCTERMS.W3CDTF/DCTERMS.available">2025-09-12</meta:user-defined>
    <meta:user-defined meta:name="DCTERMS.W3CDTF/OVERHEIDop.jaargang">2025</meta:user-defined>
    <meta:user-defined meta:name="OVERHEIDop.externeBijlage">Killestesteijnstraat 47, 47a en 49 Lexmond|exb-2025-33096</meta:user-defined>
    <meta:user-defined meta:name="OVERHEIDop.publicationIssue">395280</meta:user-defined>
    <meta:user-defined meta:name="OVERHEIDop.GmbID/DC.identifier">gmb-2025-395280</meta:user-defined>
    <meta:user-defined meta:name="OVERHEIDop.versieInformatie"/>
  </office:meta>
</office:document-meta>
</file>