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kerstdecoratie aan de gevel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031</text:p>
            <text:p text:style-name="common-al">Omschrijving: plaatsen van kerstdecoratie aan de gev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8 5611AS Eindhoven</text:p>
              </text:list-item>
            </text:list>
            <text:p text:style-name="common-al">Soort aanvraag: Bouwactiviteit (ruimtelijk deel)</text:p>
            <text:p text:style-name="common-al">Datum binnenkomst: 27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31</meta:user-defined>
    <meta:user-defined meta:name="DCTERMS.abstract">plaatsen van kerstdecoratie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kerstdecoratie aan de gevel, Demer 48 5611AS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79</meta:user-defined>
    <meta:user-defined meta:name="OVERHEIDop.GmbID/DC.identifier">gmb-2025-395279</meta:user-defined>
    <meta:user-defined meta:name="OVERHEIDop.versieInformatie"/>
  </office:meta>
</office:document-meta>
</file>