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1) op de locatie Kors Monster-pad t.h.v. 63 te Dordrecht zaaknummer Z-25-4699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1) op de locatie Kors Monster-pad t.h.v. 63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1) op de locatie Kors Monster-pad t.h.v. 63 te Dordrecht zaaknummer Z-25-469996</meta:user-defined>
    <meta:user-defined meta:name="DCTERMS.W3CDTF/DCTERMS.available">2025-09-12</meta:user-defined>
    <meta:user-defined meta:name="DCTERMS.W3CDTF/OVERHEIDop.jaargang">2025</meta:user-defined>
    <meta:user-defined meta:name="OVERHEIDop.publicationIssue">395278</meta:user-defined>
    <meta:user-defined meta:name="OVERHEIDop.GmbID/DC.identifier">gmb-2025-395278</meta:user-defined>
    <meta:user-defined meta:name="OVERHEIDop.versieInformatie"/>
  </office:meta>
</office:document-meta>
</file>