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nabij Fetha 16, 3633CT Vreeland - de aanvraag voor een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de aanvraag voor een standplaatsvergunning op de locatie nabij Fetha 16, 3633CT Vreeland.</text:p>
            <text:p text:style-name="common-al">Datum besluit: 9 september 2025</text:p>
            <text:p text:style-name="common-al">Zaaknummer: Z2025-00001533</text:p>
            <text:p text:style-name="common-al">U kunt bezwaar maken tot en met 22 oktober 2025</text:p>
            <text:p text:style-name="common-al">
            <text:span text:style-name="nadrukvet">Inzien</text:span>
          </text:p>
            <text:p text:style-name="common-al">U kunt de documenten met zaaknummer Z2025-00001533 tot 22 oktober 2025 inzien. Dit kan via de knop 'Bekijk documenten' aan de linkerkant van deze pagina, onder het kopje 'Extra informatie'. U kunt ook de link jeleefomgeving.nl/inzien/823214527/c1ed06c6-7176-4ec7-ad54-cffd2c1eb22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27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33</meta:user-defined>
    <meta:user-defined meta:name="DCTERMS.abstract">Betreft: Beschikking op aanvraag op locatie nabij Fetha 16, 3633CT Vreeland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nabij Fetha 16, 3633CT Vreeland - de aanvraag voor een standplaatsvergunning</meta:user-defined>
    <meta:user-defined meta:name="OVERHEIDop.datumEindeReactietermijn">2025-10-22</meta:user-defined>
    <meta:user-defined meta:name="OVERHEIDop.terinzageleggingBG">https://jeleefomgeving.nl/inzien/823214527/c1ed06c6-7176-4ec7-ad54-cffd2c1eb221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71</meta:user-defined>
    <meta:user-defined meta:name="OVERHEIDop.GmbID/DC.identifier">gmb-2025-395271</meta:user-defined>
    <meta:user-defined meta:name="OVERHEIDop.versieInformatie"/>
  </office:meta>
</office:document-meta>
</file>