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Spiekeroog 98, 1506 EX Zaandam - het afmeren van een bestaande woonboot op nieuwe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5629 - het afmeren van een bestaande woonboot op nieuwe kavel -  - op de locatie Spiekeroog 98, 1506 EX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10-09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527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7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7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5629</meta:user-defined>
    <dc:language>nl</dc:language>
    <meta:user-defined meta:name="OVERHEIDop.locatietype/OVERHEIDop.gebiedsmarkering">Punt</meta:user-defined>
    <meta:user-defined meta:name="DC.title">Besluit op aanvraag omgevingsvergunning - Spiekeroog 98, 1506 EX Zaandam - het afmeren van een bestaande woonboot op nieuwe kave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70</meta:user-defined>
    <meta:user-defined meta:name="OVERHEIDop.GmbID/DC.identifier">gmb-2025-395270</meta:user-defined>
    <meta:user-defined meta:name="OVERHEIDop.versieInformatie"/>
  </office:meta>
</office:document-meta>
</file>