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overkapping - Geelsterlaan 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eelsterlaan 2, Peize, het realiseren van een overkapping, verleend op 09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526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474</meta:user-defined>
    <meta:user-defined meta:name="DCTERMS.abstract">Gemeente Noordenveld - besluit voor: het realiseren van een overkapping - Geelsterlaan 2, Peiz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overkapping - Geelsterlaan 2, Peiz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5269</meta:user-defined>
    <meta:user-defined meta:name="OVERHEIDop.GmbID/DC.identifier">gmb-2025-395269</meta:user-defined>
    <meta:user-defined meta:name="OVERHEIDop.versieInformatie"/>
  </office:meta>
</office:document-meta>
</file>