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5 driehoeksborden ten behoeve van de campagne van kinderdagverblijf Het Begin van 22 september 2025 tot en met 6 oktober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plaatsen van 5 driehoeksborden ten behoeve van de campagne van kinderdagverblijf Het Begin van 22 september 2025 tot en met 6 oktober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9526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6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6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5 driehoeksborden ten behoeve van de campagne van kinderdagverblijf Het Begin van 22 september 2025 tot en met 6 oktober 2025 te Krimpen aan den IJssel</meta:user-defined>
    <meta:user-defined meta:name="DCTERMS.W3CDTF/DCTERMS.available">2025-09-12</meta:user-defined>
    <meta:user-defined meta:name="DCTERMS.W3CDTF/OVERHEIDop.jaargang">2025</meta:user-defined>
    <meta:user-defined meta:name="OVERHEIDop.publicationIssue">395268</meta:user-defined>
    <meta:user-defined meta:name="OVERHEIDop.GmbID/DC.identifier">gmb-2025-395268</meta:user-defined>
    <meta:user-defined meta:name="OVERHEIDop.versieInformatie"/>
  </office:meta>
</office:document-meta>
</file>