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choonzicht 224, 8242 KH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incidentele festiviteit</text:span>
            <text:span text:style-name="nadrukvet">Locatie: Schoonzicht 224, 8242 KH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983541</text:p>
            <text:p text:style-name="common-al">Onderwerp: melding incidentele festiviteit (geluid)</text:p>
            <text:p text:style-name="common-al">Locatie: Schoonzicht 224, 8242 KH Lelystad</text:p>
            <text:p text:style-name="common-al">Datum activiteit:<text:span text:style-name="nadrukvet"> 21 novem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526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6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6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983541</meta:user-defined>
    <dc:language>nl</dc:language>
    <meta:user-defined meta:name="OVERHEIDop.locatietype/OVERHEIDop.gebiedsmarkering">Punt</meta:user-defined>
    <meta:user-defined meta:name="DC.title">Ontvangen melding - Schoonzicht 224, 8242 KH Lelystad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266</meta:user-defined>
    <meta:user-defined meta:name="OVERHEIDop.GmbID/DC.identifier">gmb-2025-395266</meta:user-defined>
    <meta:user-defined meta:name="OVERHEIDop.versieInformatie"/>
  </office:meta>
</office:document-meta>
</file>