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houtopstand (kastanje) op de locatie Van Elzelingenweg Dordrecht zaaknummer Z-25-467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houtopstand (kastanje) op de locatie Van Elzelingenweg Dordrecht</text:span>
          </text:p>
            <text:p text:style-name="common-al">De gemeente Dordrecht heeft een vergunning verleend. De gemeente geeft hiermee toestemming voor het vellen van 1 houtopstand (kastanje) op de locatie Van Elzelingenwe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lzelingenweg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1 houtopstand (kastanje) op de locatie Van Elzelingenweg Dordrecht zaaknummer Z-25-467869</meta:user-defined>
    <meta:user-defined meta:name="DCTERMS.W3CDTF/DCTERMS.available">2025-09-12</meta:user-defined>
    <meta:user-defined meta:name="DCTERMS.W3CDTF/OVERHEIDop.jaargang">2025</meta:user-defined>
    <meta:user-defined meta:name="OVERHEIDop.publicationIssue">395263</meta:user-defined>
    <meta:user-defined meta:name="OVERHEIDop.GmbID/DC.identifier">gmb-2025-395263</meta:user-defined>
    <meta:user-defined meta:name="OVERHEIDop.versieInformatie"/>
  </office:meta>
</office:document-meta>
</file>