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wijzigen van bedrijfswoning naar burgerwoning op locatie Leeuwerikstraat 25, 4881 WZ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8-01-2025 besloten om de beslistermijn voor de aanvraag met zaaknummer 0879ZV202401596 voor het wijzigen van bedrijfswoning naar burgerwoning op locatie Leeuwerikstraat 25, 4881 WZ Zundert te verlengen met een periode van maximaal 6 weken. De aanvraag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59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5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96</meta:user-defined>
    <dc:language>nl</dc:language>
    <meta:user-defined meta:name="OVERHEIDop.locatietype/OVERHEIDop.gebiedsmarkering">Punt</meta:user-defined>
    <meta:user-defined meta:name="DC.title">Kennisgeving verlenging beslistermijn omgevingsvergunning voor het wijzigen van bedrijfswoning naar burgerwoning op locatie Leeuwerikstraat 25, 4881 WZ Zundert</meta:user-defined>
    <meta:user-defined meta:name="DCTERMS.W3CDTF/DCTERMS.available">2025-01-30</meta:user-defined>
    <meta:user-defined meta:name="DCTERMS.W3CDTF/OVERHEIDop.jaargang">2025</meta:user-defined>
    <meta:user-defined meta:name="OVERHEIDop.publicationIssue">39526</meta:user-defined>
    <meta:user-defined meta:name="OVERHEIDop.GmbID/DC.identifier">gmb-2025-39526</meta:user-defined>
    <meta:user-defined meta:name="OVERHEIDop.versieInformatie"/>
  </office:meta>
</office:document-meta>
</file>