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herstructurering van de wijk, Vaar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5-007418</text:p>
            <text:p text:style-name="common-al">Omschrijving: herstructurering van de wij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artbroek</text:p>
              </text:list-item>
            </text:list>
            <text:p text:style-name="common-al">Datum ontvangst: 09-09-2025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5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5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418</meta:user-defined>
    <meta:user-defined meta:name="DCTERMS.abstract">herstructurering van de wijk</meta:user-defined>
    <dc:language>nl</dc:language>
    <meta:user-defined meta:name="OVERHEIDop.locatietype/OVERHEIDop.gebiedsmarkering">Vlak</meta:user-defined>
    <meta:user-defined meta:name="DC.title">Ingediende aanvraag omgevingsvergunning:herstructurering van de wijk, Vaartbroek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59</meta:user-defined>
    <meta:user-defined meta:name="OVERHEIDop.GmbID/DC.identifier">gmb-2025-395259</meta:user-defined>
    <meta:user-defined meta:name="OVERHEIDop.versieInformatie"/>
  </office:meta>
</office:document-meta>
</file>