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gevel en indeling van het hotel op de locatie Cornelis de Wittstraat 10 te Dordrecht zaaknummer Z-25-4674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gevel en indeling van het hotel op de locatie Cornelis de Wittstraa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1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25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5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5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de gevel en indeling van het hotel op de locatie Cornelis de Wittstraat 10 te Dordrecht zaaknummer Z-25-467404</meta:user-defined>
    <meta:user-defined meta:name="DCTERMS.W3CDTF/DCTERMS.available">2025-09-12</meta:user-defined>
    <meta:user-defined meta:name="DCTERMS.W3CDTF/OVERHEIDop.jaargang">2025</meta:user-defined>
    <meta:user-defined meta:name="OVERHEIDop.publicationIssue">395255</meta:user-defined>
    <meta:user-defined meta:name="OVERHEIDop.GmbID/DC.identifier">gmb-2025-395255</meta:user-defined>
    <meta:user-defined meta:name="OVERHEIDop.versieInformatie"/>
  </office:meta>
</office:document-meta>
</file>