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erktuigenberging/schuilstal , Eppenzolderveld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ontwerp)besluit genomen op de aanvraag met zaaknummer Z2025-0000124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werktuigenberging/schuilstal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1</meta:user-defined>
    <meta:user-defined meta:name="DCTERMS.abstract">Betreft:  Besluit op locatie Eppenzolderveldweg</meta:user-defined>
    <dc:language>nl</dc:language>
    <meta:user-defined meta:name="DC.title">Toestemming voor het verbouwen van een werktuigenberging/schuilstal , Eppenzolderveldweg</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095</meta:user-defined>
    <meta:user-defined meta:name="OVERHEIDop.publicationIssue">395253</meta:user-defined>
    <meta:user-defined meta:name="OVERHEIDop.GmbID/DC.identifier">gmb-2025-395253</meta:user-defined>
    <meta:user-defined meta:name="OVERHEIDop.versieInformatie"/>
  </office:meta>
</office:document-meta>
</file>