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ijckscampenlaan 77, 1441P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heeft de gemeente een aanvraag ontvangen voor een Omgevingsvergunning op het adres Dijckscampenlaan 77, 1441PL Purmerend. De aanvraag is geregistreerd onder zaaknummer Z2025-00003715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525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5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5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15</meta:user-defined>
    <meta:user-defined meta:name="DCTERMS.abstract">Betreft: aanvraag op locatie Dijckscampenlaan 77, 1441PL Purmerend</meta:user-defined>
    <dc:language>nl</dc:language>
    <meta:user-defined meta:name="OVERHEIDop.locatietype/OVERHEIDop.gebiedsmarkering">Vlak</meta:user-defined>
    <meta:user-defined meta:name="DC.title">Aanvraag vergunning voor het project verbouw woning, Dijckscampenlaan 77, 1441PL Purmerend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252</meta:user-defined>
    <meta:user-defined meta:name="OVERHEIDop.GmbID/DC.identifier">gmb-2025-395252</meta:user-defined>
    <meta:user-defined meta:name="OVERHEIDop.versieInformatie"/>
  </office:meta>
</office:document-meta>
</file>