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842, Paradijslaan 14 561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842 </text:p>
            <text:p text:style-name="common-al"> Omschrijving: renoveren en verduurzamen van een gemeentelijk monume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adijslaan 14 5611KN Eindhoven</text:p>
              </text:list-item>
            </text:list>
            <text:p text:style-name="common-al"> Soort aanvraag: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25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42</meta:user-defined>
    <meta:user-defined meta:name="DCTERMS.abstract">renoveren en verduurzam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842, Paradijslaan 14 5611KN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50</meta:user-defined>
    <meta:user-defined meta:name="OVERHEIDop.GmbID/DC.identifier">gmb-2025-395250</meta:user-defined>
    <meta:user-defined meta:name="OVERHEIDop.versieInformatie"/>
  </office:meta>
</office:document-meta>
</file>