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Hogeweg 211A, 3816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Hogeweg 211A, 3816 BS Amersfoort</text:span>
          </text:p>
            <text:p text:style-name="common-al">De Gemeente Amersfoort heeft op 22-01-2025 een aanvraag voor een omgevingsvergunning ontvangen voor het bouwen van een woning op het perceel Hogeweg 211A, 3816 BS Amersfoort, met kenmerk CLZ-00021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38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Hogeweg 211A, 3816 BS Amersf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25</meta:user-defined>
    <meta:user-defined meta:name="OVERHEIDop.GmbID/DC.identifier">gmb-2025-39525</meta:user-defined>
    <meta:user-defined meta:name="OVERHEIDop.versieInformatie"/>
  </office:meta>
</office:document-meta>
</file>