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r.J.C.Bührmannlaan 20, 1244PH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september 2025 een Sloopmelding ontvangen voor de locatie Mr.J.C.Bührmannlaan 20, 1244PH Ankeveen. De melding is geregistreerd onder zaaknummer Z2025-00001045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524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45</meta:user-defined>
    <meta:user-defined meta:name="DCTERMS.abstract">Betreft: Melding op locatie Mr.J.C.Bührmannlaan 20, 1244PH Ankeveen </meta:user-defined>
    <dc:language>nl</dc:language>
    <meta:user-defined meta:name="OVERHEIDop.locatietype/OVERHEIDop.gebiedsmarkering">Vlak</meta:user-defined>
    <meta:user-defined meta:name="DC.title">Kennisgeving ontvangst melding, Mr.J.C.Bührmannlaan 20, 1244PH Ankeve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49</meta:user-defined>
    <meta:user-defined meta:name="OVERHEIDop.GmbID/DC.identifier">gmb-2025-395249</meta:user-defined>
    <meta:user-defined meta:name="OVERHEIDop.versieInformatie"/>
  </office:meta>
</office:document-meta>
</file>