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Spoor Provincialeweg Zaandijk - het terugzetten van 12 elzen  en het knotten van 13 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891 - het terugzetten van 12 elzen  en het knotten van 13 wilgen. -  - op de locatie Nabij Spoor Provincialeweg Zaandijk</text:p>
            <text:p text:style-name="common-al">Aanvraag ontvangen: 03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52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891</meta:user-defined>
    <dc:language>nl</dc:language>
    <meta:user-defined meta:name="OVERHEIDop.locatietype/OVERHEIDop.gebiedsmarkering">Vlak</meta:user-defined>
    <meta:user-defined meta:name="DC.title">Aanvraag omgevingsvergunning - Nabij Spoor Provincialeweg Zaandijk - het terugzetten van 12 elzen  en het knotten van 13 wilgen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45</meta:user-defined>
    <meta:user-defined meta:name="OVERHEIDop.GmbID/DC.identifier">gmb-2025-395245</meta:user-defined>
    <meta:user-defined meta:name="OVERHEIDop.versieInformatie"/>
  </office:meta>
</office:document-meta>
</file>