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zeedijk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ostzeedijk 14B, 3063BB, wijziging hoofddraagconstructie - muurdoorbraak t.p.v. gang en keuken op de begane grond (aanvraagdatum 23-01-2025, dossiernummer OMV.25.01.0024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52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ostzeedijk 14B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24</meta:user-defined>
    <meta:user-defined meta:name="OVERHEIDop.GmbID/DC.identifier">gmb-2025-39524</meta:user-defined>
    <meta:user-defined meta:name="OVERHEIDop.versieInformatie"/>
  </office:meta>
</office:document-meta>
</file>