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plaatsen van een bijgebouw - Wkb, Nikkelsbergweg 4, 7213AV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8 augustus 2025 een Bouwmelding Wkb (risicobeoordeling en borgingsplan) hebben ontvangen die voldoet aan de algemene voorschriften:</text:p>
            <text:p text:style-name="common-al">Nikkelsbergweg 4, 7213AV Gorssel, het plaatsen van een bijgebouw - Wkb, Z2025-0120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5239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39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07</meta:user-defined>
    <meta:user-defined meta:name="DCTERMS.abstract">Z2025-01207 Nikkelsbergweg 4, 7213AV Gorssel</meta:user-defined>
    <dc:language>nl</dc:language>
    <meta:user-defined meta:name="OVERHEIDop.locatietype/OVERHEIDop.gebiedsmarkering">Vlak</meta:user-defined>
    <meta:user-defined meta:name="DC.title">Kennisgeving Bouwmelding Wkb (risicobeoordeling en borgingsplan) het plaatsen van een bijgebouw - Wkb, Nikkelsbergweg 4, 7213AV Gor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5239</meta:user-defined>
    <meta:user-defined meta:name="OVERHEIDop.GmbID/DC.identifier">gmb-2025-395239</meta:user-defined>
    <meta:user-defined meta:name="OVERHEIDop.versieInformatie"/>
  </office:meta>
</office:document-meta>
</file>