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TAM) omgevingsplan voor het gebied Zwaluwenbunders in gemeen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het gebied Zwaluwenbunders ten noorden van het stedelijk gebied van Tilburg. Het plangebied bevindt zich tussen de Waalwijkseweg in het noordwesten, het Riddershofpad in het zuidoosten, de Vlashoflaan in het zuidwesten en de Rugdijk en de Quirijnstokstraat in het noordwesten. Niet alle gronden binnen deze straten maken onderdeel uit van het plan. </text:p>
            <text:p text:style-name="common-al">Het betreft een wijziging van het omgevingsplan ten behoeve van natuur- en landschapsontwikkeling (poelen, houtwallen etc.), de aanleg van bos en een ecologische verbindingszone en grondgebruik voor natuurinclusieve landbouw. Gronden die in particulier eigendom zijn maken geen onderdeel uit van het plangebied. De gemeente is op basis van artikel 16.29 van de Omgevingswet verplicht van de voorgenomen omgevingsplanwijziging een aankondiging te doen.</text:p>
            <text:p text:style-name="common-al">
            <text:span text:style-name="nadrukvet">Participatie</text:span>
          </text:p>
            <text:p text:style-name="common-al">Er heeft met betrekking tot het plan Zwaluwenbunders al veel communicatie en participatie plaatsgevonden. Wij informeren alle aan het plangebied grenzende aanliggende eigenaren over de tervisielegging van het ontwerp van deze omgevingsplanwijziging. Wij houden verder op 23 september a.s. een informatiebijeenkomst in Tilburg-Noord met betrekking tot de voorgenomen bosontwikkeling ten noorden van de Vlashoflaan in Tilburg-Noord. Meer informatie over deze bijeenkomst zal worden gegeven in de plaatselijke pers.</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Ruben van den Broek, telefonisch bereikbaar onder nummer 14013 en per e-mail via <text:a xlink:href="mailto:ruimtelijkeplannen@tilburg.nl" xlink:type="simple">ruimtelijkeplannen@tilburg.nl</text:a>.</text:p>
            <text:p text:style-name="common-al">Tilburg, 12 september 2025</text:p>
            <text:p text:style-name="common-al">Het college,</text:p>
            <text:p text:style-name="common-al">mr. A. van Berckel,  O. Hoes</text:p>
            <text:p text:style-name="common-al">gemeentesecretaris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2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13-a0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n het voornemen tot wijziging van het (TAM) omgevingsplan voor het gebied Zwaluwenbunders in gemeente Tilburg</meta:user-defined>
    <meta:user-defined meta:name="DCTERMS.W3CDTF/DCTERMS.available">2025-09-12</meta:user-defined>
    <meta:user-defined meta:name="DCTERMS.W3CDTF/OVERHEIDop.jaargang">2025</meta:user-defined>
    <meta:user-defined meta:name="OVERHEIDop.publicationIssue">395236</meta:user-defined>
    <meta:user-defined meta:name="OVERHEIDop.GmbID/DC.identifier">gmb-2025-395236</meta:user-defined>
    <meta:user-defined meta:name="OVERHEIDop.versieInformatie"/>
  </office:meta>
</office:document-meta>
</file>