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buiten behandeling gelaten, Uitgeesterweg 27b, 1911NK Uitgeest, het bouwen van een woning , verzenddatum 10 september 2025 (Z2025-000040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95235</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235</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235</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4065</meta:user-defined>
    <meta:user-defined meta:name="DCTERMS.abstract">Uitgeesterweg 27b, 1911NK Uitgeest, het bouwen van een woning , verzenddatum 10 september 2025 (Z2025-00004065)</meta:user-defined>
    <dc:language>nl</dc:language>
    <meta:user-defined meta:name="OVERHEIDop.locatietype/OVERHEIDop.gebiedsmarkering">Vlak</meta:user-defined>
    <meta:user-defined meta:name="OVERHEIDop.locatietype/OVERHEIDop.gebiedsmarkering">Punt</meta:user-defined>
    <meta:user-defined meta:name="DC.title">Gemeente Uitgeest, aanvraag omgevingsvergunning (regulier) buiten behandeling gelaten, Uitgeesterweg 27b, 1911NK Uitgeest, het bouwen van een woning , verzenddatum 10 september 2025 (Z2025-00004065)</meta:user-defined>
    <meta:user-defined meta:name="DCTERMS.W3CDTF/DCTERMS.available">2025-09-12</meta:user-defined>
    <meta:user-defined meta:name="DCTERMS.W3CDTF/OVERHEIDop.jaargang">2025</meta:user-defined>
    <meta:user-defined meta:name="OVERHEIDop.publicationIssue">395235</meta:user-defined>
    <meta:user-defined meta:name="OVERHEIDop.GmbID/DC.identifier">gmb-2025-395235</meta:user-defined>
    <meta:user-defined meta:name="OVERHEIDop.versieInformatie"/>
  </office:meta>
</office:document-meta>
</file>