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aan Friethuys Majo aan Bruggestraat 51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Harderwijk 2023 aan de onderstaande onderneming een exploitatievergunning heeft verleend</text:p>
            <text:list text:style-name="id1-3-2-1-1-2">
              <text:list-item text:style-override="id1-3-2-1-1-2-1">
                <text:number>•</text:number>
                <text:p text:style-name="al">Friethuys Majo, gevestigd aan de Bruggestraat 51 te Harderwijk. Deze vergunning is verleend en uitgereikt op 24 januari 2025.</text:p>
              </text:list-item>
            </text:list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9523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2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2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aan Friethuys Majo aan Bruggestraat 51 te Harderwijk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523</meta:user-defined>
    <meta:user-defined meta:name="OVERHEIDop.GmbID/DC.identifier">gmb-2025-39523</meta:user-defined>
    <meta:user-defined meta:name="OVERHEIDop.versieInformatie"/>
  </office:meta>
</office:document-meta>
</file>