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Dorpsstraat 6A, 3451BK Vleuten, GU-Z2025-002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35</text:p>
            <text:p text:style-name="common-al">Toelichting: het wijzigen van de brandcompartimenterin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2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835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Dorpsstraat 6A, 3451BK Vleuten, GU-Z2025-0029835</meta:user-defined>
    <meta:user-defined meta:name="OVERHEIDop.datumEindeReactietermijn">2025-11-04</meta:user-defined>
    <meta:user-defined meta:name="OVERHEIDop.terinzageleggingBG">https://jeleefomgeving.nl/inzien/002220647/2781f080-173c-454d-b197-3d541b43656c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26</meta:user-defined>
    <meta:user-defined meta:name="OVERHEIDop.GmbID/DC.identifier">gmb-2025-395226</meta:user-defined>
    <meta:user-defined meta:name="OVERHEIDop.versieInformatie"/>
  </office:meta>
</office:document-meta>
</file>