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bouwen van bestaande klee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170</text:p>
            <text:p text:style-name="common-al">Omschrijving: herbouwen van bestaande kleedloka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1A 5616GA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0-09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517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22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70</meta:user-defined>
    <meta:user-defined meta:name="DCTERMS.abstract">herbouwen van bestaande kleedlok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bouwen van bestaande kleedlokalen</meta:user-defined>
    <meta:user-defined meta:name="OVERHEIDop.datumEindeReactietermijn">2025-10-23</meta:user-defined>
    <meta:user-defined meta:name="OVERHEIDop.terinzageleggingBG">https://publicaties.eindhoven.nl/dossier/EHV-ZP2025-005170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21</meta:user-defined>
    <meta:user-defined meta:name="OVERHEIDop.GmbID/DC.identifier">gmb-2025-395221</meta:user-defined>
    <meta:user-defined meta:name="OVERHEIDop.versieInformatie"/>
  </office:meta>
</office:document-meta>
</file>