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jdelaan 37, 2594 BX 's-Gravenhage, Zijdelaan 36, 2594 B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noeien van 1 iep (stamomtrek 80 cm), staande op de erfgrens van het perceel</text:p>
            <text:p text:style-name="common-al"/>
            <text:p text:style-name="common-al">Ons kenmerk: VTH2025-353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jdelaan 37, 2594 BX 's-Gravenhage, Zijdelaan 36, 2594 B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21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1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387</meta:user-defined>
    <meta:user-defined meta:name="DCTERMS.abstract">het snoeien van 1 iep (stamomtrek 80 cm), staande op de erfgrens van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Zijdelaan 37, 2594 BX 's-Gravenhage, Zijdelaan 36, 2594 BX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19</meta:user-defined>
    <meta:user-defined meta:name="OVERHEIDop.GmbID/DC.identifier">gmb-2025-395219</meta:user-defined>
    <meta:user-defined meta:name="OVERHEIDop.versieInformatie"/>
  </office:meta>
</office:document-meta>
</file>