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voedselbos op het perceel achter Hobbel 15 (sectie D 1157) in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6085</text:p>
            <text:p text:style-name="common-al">Ontvangstdatum aanvraag: 09-09-2025</text:p>
            <text:p text:style-name="common-al">Plaats/adres: Hobbel 15 in Riethoven</text:p>
            <text:p text:style-name="common-al">Omschrijving: het realiseren van een voedselbos op het perceel achter Hobbel 15 (sectie D 1157) in Riethoven</text:p>
            <text:p text:style-name="common-al">Activiteit(en):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521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1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1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6085</meta:user-defined>
    <meta:user-defined meta:name="DCTERMS.abstract">realiseren van een voedselbos op het perceel achter Hobbel 15 (sectie D 1157) in Riet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realiseren van een voedselbos op het perceel achter Hobbel 15 (sectie D 1157) in Riethov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217</meta:user-defined>
    <meta:user-defined meta:name="OVERHEIDop.GmbID/DC.identifier">gmb-2025-395217</meta:user-defined>
    <meta:user-defined meta:name="OVERHEIDop.versieInformatie"/>
  </office:meta>
</office:document-meta>
</file>