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Drabbelsstraat 16, 5964AH Meterik 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363</text:p>
            <text:p text:style-name="common-al">De omschrijving van de zaak: bouw van een berging met overkapping</text:p>
            <text:p text:style-name="common-al">De ontvangstdatum van de zaak: 4 december 2024</text:p>
            <text:p text:style-name="common-al">De globale locatie: Jan Drabbelsstraat 16, 5964AH Meterik 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52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5363</meta:user-defined>
    <meta:user-defined meta:name="DCTERMS.abstract">Betreft: Beschikking verlenging beslistermijn op locatie Jan Drabbelsstraat 16, 5964AH Meteri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Jan Drabbelsstraat 16, 5964AH Meterik , Kennisgeving termijnverlenging Omgevingsvergun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21</meta:user-defined>
    <meta:user-defined meta:name="OVERHEIDop.GmbID/DC.identifier">gmb-2025-39521</meta:user-defined>
    <meta:user-defined meta:name="OVERHEIDop.versieInformatie"/>
  </office:meta>
</office:document-meta>
</file>