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noveren van de kap, herindelend binnenruimte, plaatsen van dakkapellen, nieuwe kozijnen en deuren op de locatie Mozartstraat 23 te Groesbeek zaaknummer AB25.00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8 september 2025 </text:p>
            <text:p text:style-name="common-al">
            <text:span text:style-name="nadrukvet">DSO-kenmerk:</text:span> 2025090801950</text:p>
            <text:p text:style-name="common-al">
            <text:span text:style-name="nadrukvet">Voor:</text:span> het renoveren van de kap, herindelend binnenruimte, plaatsen van dakkapellen, nieuwe kozijnen en deuren </text:p>
            <text:p text:style-name="common-al">
            <text:span text:style-name="nadrukvet">Locatie:</text:span> Mozartstraat 23 te Groesbeek </text:p>
            <text:p text:style-name="common-al">
            <text:span text:style-name="nadrukvet">Ons zaaknummer:</text:span> AB25.0068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8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9520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0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0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noveren van de kap, herindelend binnenruimte, plaatsen van dakkapellen, nieuwe kozijnen en deuren op de locatie Mozartstraat 23 te Groesbeek zaaknummer AB25.00689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08</meta:user-defined>
    <meta:user-defined meta:name="OVERHEIDop.GmbID/DC.identifier">gmb-2025-395208</meta:user-defined>
    <meta:user-defined meta:name="OVERHEIDop.versieInformatie"/>
  </office:meta>
</office:document-meta>
</file>