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schuur naar woning, het bouwen van een (schuur)woning en het bouwen van twee bijgebouwen, Bloemenkampsweg 5 7434RJ Lettele, [DPV00K01086] Diepenveen K 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5</text:p>
            <text:p text:style-name="common-al">
            <text:span text:style-name="nadrukvet">Locatie:</text:span> Bloemenkampsweg 5 7434RJ Lettele, [DPV00K01086] Diepenveen K 1086</text:p>
            <text:p text:style-name="common-al">
            <text:span text:style-name="nadrukvet">Zaakomschrijving:</text:span> het verbouwen van een schuur naar woning, het bouwen van een (schuur)woning en het bouwen van twee bijgebouwen</text:p>
            <text:p text:style-name="common-al">
            <text:span text:style-name="nadrukvet">Zaaknummer:</text:span> Z2025-000009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9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01</meta:user-defined>
    <meta:user-defined meta:name="DCTERMS.abstract">het verbouwen van een schuur naar woning, het bouwen van een (schuur)woning en het bouwen van twe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schuur naar woning, het bouwen van een (schuur)woning en het bouwen van twee bijgebouwen, Bloemenkampsweg 5 7434RJ Lettele, [DPV00K01086] Diepenveen K 108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20</meta:user-defined>
    <meta:user-defined meta:name="OVERHEIDop.GmbID/DC.identifier">gmb-2025-39520</meta:user-defined>
    <meta:user-defined meta:name="OVERHEIDop.versieInformatie"/>
  </office:meta>
</office:document-meta>
</file>