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plaatsen van ecologische inrichtingsobjecten op verschillende locaties langs de N206</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dat bekend de volgende omgevingsvergunning, waarbij de reguliere voorbereidingsprocedure van toepassing is, is verleend:</text:p>
            <text:p text:style-name="common-al">
            
          </text:p>
            <text:p text:style-name="common-al">
            <text:span text:style-name="nadrukvet">Locatie </text:span>
          </text:p>
            <text:p text:style-name="common-al">Verschillende locaties langs de N206															</text:p>
            <text:p text:style-name="common-al">
            
          </text:p>
            <text:p text:style-name="common-al">
            <text:span text:style-name="nadrukvet">Omschrijving                                           </text:span>
          </text:p>
            <text:p text:style-name="common-al">het plaatsen van ecologische inrichtingsobjecten    <text:span text:style-name="nadrukvet"/></text:p>
            <text:p text:style-name="common-al">
            
          </text:p>
            <text:p text:style-name="common-al">
            <text:span text:style-name="nadrukvet">Bekendmaking besluit </text:span>
          </text:p>
            <text:p text:style-name="common-al">10-09-2025</text:p>
            <text:p text:style-name="common-al">
            <text:span text:style-name="nadrukvet"/>
          </text:p>
            <text:p text:style-name="common-al">
            <text:span text:style-name="nadrukvet">Postcode </text:span>
          </text:p>
            <text:p text:style-name="common-al">2224LA</text:p>
            <text:p text:style-name="common-al">2224KB</text:p>
            <text:p text:style-name="common-al">2224XP</text:p>
            <text:p text:style-name="common-al">2223LC</text:p>
            <text:p text:style-name="common-al">2235DE</text:p>
            <text:p text:style-name="common-al">2235S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51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8744</meta:user-defined>
    <dc:language>nl</dc:language>
    <meta:user-defined meta:name="DC.title">Omgevingsvergunning (BOPA) voor het plaatsen van ecologische inrichtingsobjecten op verschillende locaties langs de N206</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092</meta:user-defined>
    <meta:user-defined meta:name="OVERHEIDop.publicationIssue">395199</meta:user-defined>
    <meta:user-defined meta:name="OVERHEIDop.GmbID/DC.identifier">gmb-2025-395199</meta:user-defined>
    <meta:user-defined meta:name="OVERHEIDop.versieInformatie"/>
  </office:meta>
</office:document-meta>
</file>