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bouwen van bijgebouwen en wijzigen bestemming naar voormalig agrarisch op locatie Oost-Vlisterdijk 12, 2855 AC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8-2025 heeft de gemeente een aanvraag omgevingsvergunning ontvangen voor het verbouwen van bijgebouwen en wijzigen bestemming naar voormalig agrarisch op locatie Oost-Vlisterdijk 12, 2855 AC Vlist. De aanvraag is geregistreerd onder zaaknummer 1931170148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519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9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9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701480</meta:user-defined>
    <dc:language>nl</dc:language>
    <meta:user-defined meta:name="OVERHEIDop.locatietype/OVERHEIDop.gebiedsmarkering">Punt</meta:user-defined>
    <meta:user-defined meta:name="DC.title">Kennisgeving ontvangst aanvraag omgevingsvergunning voor het verbouwen van bijgebouwen en wijzigen bestemming naar voormalig agrarisch op locatie Oost-Vlisterdijk 12, 2855 AC Vlist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94</meta:user-defined>
    <meta:user-defined meta:name="OVERHEIDop.GmbID/DC.identifier">gmb-2025-395194</meta:user-defined>
    <meta:user-defined meta:name="OVERHEIDop.versieInformatie"/>
  </office:meta>
</office:document-meta>
</file>