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uindamseweg 12A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764056 – 10 september 2025</text:p>
            <text:p text:style-name="common-al">Duindamseweg 12A Noordwijk | het vervangen en aanpassen van het dak en de goot van het appartementengebouw VVE Duindamseweg</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95193</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193</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193</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764056</meta:user-defined>
    <meta:user-defined meta:name="DCTERMS.abstract">10 september 2025, het vervangen en aanpassen van het dak en de goot van het appartementengebouw VVE Duindamseweg</meta:user-defined>
    <dc:language>nl</dc:language>
    <meta:user-defined meta:name="OVERHEIDop.locatietype/OVERHEIDop.gebiedsmarkering">Adres</meta:user-defined>
    <meta:user-defined meta:name="DC.title">Verzonden besluit omgevingsvergunning - Duindamseweg 12A Noordwijk</meta:user-defined>
    <meta:user-defined meta:name="DCTERMS.W3CDTF/DCTERMS.available">2025-09-16</meta:user-defined>
    <meta:user-defined meta:name="DCTERMS.W3CDTF/OVERHEIDop.jaargang">2025</meta:user-defined>
    <meta:user-defined meta:name="OVERHEIDop.publicationIssue">395193</meta:user-defined>
    <meta:user-defined meta:name="OVERHEIDop.GmbID/DC.identifier">gmb-2025-395193</meta:user-defined>
    <meta:user-defined meta:name="OVERHEIDop.versieInformatie"/>
  </office:meta>
</office:document-meta>
</file>