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De Meidoorn 7, 7a,7b,7c,9,9a,9b en 9c te Koekange, het bouwen van 8 woningen, Verzenddatum: 10 sept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5 een besluit genomen op de aanvraag met zaaknummer Z2025-00001461 voor het bouwen van 8 woningen op locatie de Meidoorn 7,7a,7b,7c,9,9a,9b en 9c te Koekange .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519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9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9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61</meta:user-defined>
    <meta:user-defined meta:name="DCTERMS.abstract">Betreft: Beschikking op aanvraag op locatie Sectie B, perceel 3227 (tegenover de Meidoorn 14) Koekange </meta:user-defined>
    <dc:language>nl</dc:language>
    <meta:user-defined meta:name="OVERHEIDop.locatietype/OVERHEIDop.gebiedsmarkering">Vlak</meta:user-defined>
    <meta:user-defined meta:name="DC.title">Kennisgeving besluit De Meidoorn 7, 7a,7b,7c,9,9a,9b en 9c te Koekange, het bouwen van 8 woningen, Verzenddatum: 10 september 2025</meta:user-defined>
    <meta:user-defined meta:name="DCTERMS.W3CDTF/DCTERMS.available">2025-09-12</meta:user-defined>
    <meta:user-defined meta:name="DCTERMS.W3CDTF/OVERHEIDop.jaargang">2025</meta:user-defined>
    <meta:user-defined meta:name="OVERHEIDop.publicationIssue">395191</meta:user-defined>
    <meta:user-defined meta:name="OVERHEIDop.GmbID/DC.identifier">gmb-2025-395191</meta:user-defined>
    <meta:user-defined meta:name="OVERHEIDop.versieInformatie"/>
  </office:meta>
</office:document-meta>
</file>