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mogelijk maken van studenthuisvesting van 5 studentes in de toekomst door Stichting het Riet, Rietveld 7, 2611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7, 2611LG Delft |het mogelijk maken van studenthuisvesting van 5 studentes in de toekomst door Stichting het Riet, 09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518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855</meta:user-defined>
    <meta:user-defined meta:name="DCTERMS.abstract">Rietveld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mogelijk maken van studenthuisvesting van 5 studentes in de toekomst door Stichting het Riet, Rietveld 7, 2611LG Delf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89</meta:user-defined>
    <meta:user-defined meta:name="OVERHEIDop.GmbID/DC.identifier">gmb-2025-395189</meta:user-defined>
    <meta:user-defined meta:name="OVERHEIDop.versieInformatie"/>
  </office:meta>
</office:document-meta>
</file>